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金黑(P)" svg:font-family="華康儷金黑(P)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48cm" fo:margin-left="-0.076cm" style:page-number="auto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2.452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387cm"/>
    </style:style>
    <style:style style:name="表格1.G" style:family="table-column">
      <style:table-column-properties style:column-width="3.3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5.4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1.3" style:family="table-row">
      <style:table-row-properties style:min-row-height="0.56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fff99" fo:padding-left="0.049cm" fo:padding-right="0.049cm" fo:padding-top="0cm" fo:padding-bottom="0cm" fo:border-left="0.5pt solid #000000" fo:border-right="1.5pt solid #000000" fo:border-top="0.5pt dotte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5.54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tb-rl"/>
    </style:style>
    <style:style style:name="表格1.5" style:family="table-row">
      <style:table-row-properties style:min-row-height="0.545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ccffcc" fo:padding-left="0.049cm" fo:padding-right="0.049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5.754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tb-rl"/>
    </style:style>
    <style:style style:name="表格1.7" style:family="table-row">
      <style:table-row-properties style:min-row-height="0.45cm" fo:keep-together="always"/>
    </style:style>
    <style:style style:name="表格1.D7" style:family="table-cell">
      <style:table-cell-properties style:vertical-align="top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ccffff" fo:padding-left="0.049cm" fo:padding-right="0.049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5.493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tb-rl"/>
    </style:style>
    <style:style style:name="表格1.9" style:family="table-row">
      <style:table-row-properties style:min-row-height="0.39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top" fo:background-color="#ffcc99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E9" style:family="table-cell">
      <style:table-cell-properties style:vertical-align="top" fo:background-color="#ffcc99" fo:padding-left="0.049cm" fo:padding-right="0.049cm" fo:padding-top="0cm" fo:padding-bottom="0cm" fo:border-left="0.5pt solid #000000" fo:border-right="none" fo:border-top="1pt solid #000000" fo:border-bottom="1.5pt solid #000000" style:writing-mode="lr-tb">
        <style:background-image/>
      </style:table-cell-properties>
    </style:style>
    <style:style style:name="表格1.F9" style:family="table-cell">
      <style:table-cell-properties style:vertical-align="top" fo:background-color="#ffcc99" fo:padding-left="0.049cm" fo:padding-right="0.049cm" fo:padding-top="0cm" fo:padding-bottom="0cm" fo:border-left="0.5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區塊文字">
      <style:paragraph-properties style:line-height-at-least="0cm"/>
    </style:style>
    <style:style style:name="P2" style:family="paragraph" style:parent-style-name="區塊文字">
      <style:paragraph-properties fo:line-height="100%"/>
    </style:style>
    <style:style style:name="P3" style:family="paragraph" style:parent-style-name="區塊文字">
      <style:paragraph-properties fo:line-height="100%"/>
      <style:text-properties fo:font-size="9pt" style:font-size-asian="9pt"/>
    </style:style>
    <style:style style:name="P4" style:family="paragraph" style:parent-style-name="區塊文字">
      <style:paragraph-properties fo:margin-left="0cm" fo:margin-right="0cm" style:line-height-at-least="0.423cm" fo:text-align="center" style:justify-single-word="false" fo:text-indent="0cm" style:auto-text-indent="false" style:snap-to-layout-grid="false"/>
    </style:style>
    <style:style style:name="P5" style:family="paragraph" style:parent-style-name="區塊文字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新細明體" fo:font-size="9pt" style:font-size-asian="9pt"/>
    </style:style>
    <style:style style:name="P6" style:family="paragraph" style:parent-style-name="Footer">
      <style:text-properties fo:font-size="9pt" style:font-name-asian="Times New Roman" style:font-size-asian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0pt" style:font-size-asian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weight-complex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8pt" style:font-size-asian="8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新細明體" fo:font-size="9pt" style:font-size-asian="9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center" style:justify-single-word="false"/>
      <style:text-properties fo:font-size="9pt" style:font-size-asian="9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ff0000" style:font-name="新細明體" fo:font-size="10pt" style:font-size-asian="10pt"/>
    </style:style>
    <style:style style:name="P22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199cm" fo:margin-right="0.199cm" fo:line-height="100%" fo:text-indent="0cm" style:auto-text-indent="false"/>
    </style:style>
    <style:style style:name="P24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26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font-size="9pt" style:font-size-asian="9pt"/>
    </style:style>
    <style:style style:name="P27" style:family="paragraph" style:parent-style-name="Standard">
      <style:paragraph-properties fo:margin-left="0.199cm" fo:margin-right="0.199cm" style:line-height-at-least="0cm" fo:text-indent="0cm" style:auto-text-indent="false"/>
      <style:text-properties fo:font-size="9pt" style:font-size-asian="9pt"/>
    </style:style>
    <style:style style:name="P28" style:family="paragraph" style:parent-style-name="Standard">
      <style:paragraph-properties fo:margin-left="0.199cm" fo:margin-right="0.199cm" fo:line-height="100%" fo:text-indent="0cm" style:auto-text-indent="false"/>
      <style:text-properties style:font-name="新細明體" fo:font-size="9pt" style:font-size-asian="9pt"/>
    </style:style>
    <style:style style:name="P29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30" style:family="paragraph" style:parent-style-name="Standard">
      <style:paragraph-properties fo:margin-left="0.199cm" fo:margin-right="0.199cm" style:line-height-at-least="0.423cm" fo:text-align="center" style:justify-single-word="false" fo:text-indent="0.476cm" style:auto-text-indent="false" style:snap-to-layout-grid="false"/>
      <style:text-properties style:font-name="新細明體" fo:font-size="9pt" style:font-size-asian="9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.318cm" style:auto-text-indent="false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.318cm" style:auto-text-indent="false"/>
      <style:text-properties fo:font-size="9pt" style:font-size-asian="9pt"/>
    </style:style>
    <style:style style:name="P33" style:family="paragraph" style:parent-style-name="Standard">
      <style:paragraph-properties fo:margin-left="0cm" fo:margin-right="0cm" style:line-height-at-least="0.423cm" fo:text-align="center" style:justify-single-word="false" fo:text-indent="-0.635cm" style:auto-text-indent="false" style:snap-to-layout-grid="false"/>
      <style:text-properties fo:font-size="9pt" style:font-name-asian="Times New Roman" style:font-size-asian="9pt"/>
    </style:style>
    <style:style style:name="P34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35" style:family="paragraph" style:parent-style-name="Standard">
      <style:paragraph-properties fo:margin-left="0cm" fo:margin-right="0.501cm" fo:text-align="end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style:font-name="新細明體" fo:font-size="10pt" style:font-size-asian="10pt" style:font-weight-complex="bold"/>
    </style:style>
    <style:style style:name="T3" style:family="text">
      <style:text-properties style:font-name="新細明體" fo:font-size="10pt" fo:language="none" fo:country="none" style:font-size-asian="10pt" style:language-asian="none" style:country-asian="none" style:font-weight-complex="bold"/>
    </style:style>
    <style:style style:name="T4" style:family="text">
      <style:text-properties style:font-name="新細明體" fo:font-size="9pt" style:font-size-asian="9pt"/>
    </style:style>
    <style:style style:name="T5" style:family="text">
      <style:text-properties style:font-name="新細明體" fo:font-size="9pt" style:font-size-asian="9pt"/>
    </style:style>
    <style:style style:name="T6" style:family="text">
      <style:text-properties style:font-name="新細明體" fo:font-size="9pt" style:font-size-asian="9pt" style:font-name-complex="新細明體" style:font-size-complex="9pt"/>
    </style:style>
    <style:style style:name="T7" style:family="text">
      <style:text-properties style:font-name="新細明體" fo:font-size="9pt" style:font-size-asian="9pt" style:font-name-complex="新細明體"/>
    </style:style>
    <style:style style:name="T8" style:family="text">
      <style:text-properties style:font-name="新細明體" fo:font-size="8pt" style:font-size-asian="8pt"/>
    </style:style>
    <style:style style:name="T9" style:family="text">
      <style:text-properties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style:font-name="新細明體" fo:font-size="10pt" style:font-size-asian="10pt"/>
    </style:style>
    <style:style style:name="T12" style:family="text">
      <style:text-properties fo:color="#ff0000" style:font-name="新細明體" fo:font-size="10pt" fo:language="none" fo:country="none" style:font-size-asian="10pt" style:language-asian="none" style:country-asian="none" style:font-name-complex="新細明體" style:font-weight-complex="bold"/>
    </style:style>
    <style:style style:name="T13" style:family="text">
      <style:text-properties fo:color="#ff0000" style:font-name="新細明體" fo:font-size="9pt" style:font-size-asian="9pt" style:font-name-complex="新細明體" style:font-size-complex="9pt"/>
    </style:style>
    <style:style style:name="T14" style:family="text">
      <style:text-properties fo:color="#ff0000" fo:font-size="9pt" style:font-size-asian="9pt"/>
    </style:style>
    <style:style style:name="T15" style:family="text">
      <style:text-properties fo:color="#ff0000" fo:font-size="9pt" style:font-size-asian="9pt" style:font-size-complex="9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name-asian="Times New Roman" style:font-size-asian="9pt"/>
    </style:style>
    <style:style style:name="T20" style:family="text">
      <style:text-properties fo:font-size="9pt" style:font-name-asian="Times New Roman" style:font-size-asian="9pt"/>
    </style:style>
    <style:style style:name="T21" style:family="text">
      <style:text-properties fo:font-size="9pt" style:font-name-asian="Times New Roman" style:font-size-asian="9pt" style:font-size-complex="9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華康儷金黑(P)" style:font-size-asian="18pt"/>
    </style:style>
    <style:style style:name="T24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附註</text:p>
          </table:table-cell>
          <table:table-cell table:style-name="表格1.B1" office:value-type="string">
            <text:p text:style-name="P12">全人教育</text:p>
          </table:table-cell>
          <table:table-cell table:style-name="表格1.C1" office:value-type="string">
            <text:p text:style-name="P7"><text:span text:style-name="T3">103</text:span></text:p>
          </table:table-cell>
          <table:table-cell table:style-name="表格1.D1" office:value-type="string">
            <text:p text:style-name="P12">專業選修</text:p>
          </table:table-cell>
          <table:table-cell table:style-name="表格1.C1" office:value-type="string">
            <text:p text:style-name="P12">一般共同科目</text:p>
          </table:table-cell>
          <table:table-cell table:style-name="表格1.C1" office:value-type="string">
            <text:p text:style-name="P12">金工產品組</text:p>
          </table:table-cell>
          <table:table-cell table:style-name="表格1.G1" office:value-type="string">
            <text:p text:style-name="P12">視覺傳達組</text:p>
          </table:table-cell>
        </table:table-row>
        <table:table-row table:style-name="表格1.2">
          <table:table-cell table:style-name="表格1.A2" table:number-rows-spanned="8" office:value-type="string">
            <text:p text:style-name="P21">大一每學期修課學分數最少十學分，大二至大四每學期修課學分數最少九學分。</text:p>
          </table:table-cell>
          <table:table-cell table:style-name="表格1.A2" table:number-rows-spanned="8" office:value-type="string">
            <text:p text:style-name="P21">外國語文（英文）至少4學分，但入學考試或經檢定達一定標準者，得免修英文，逕選修讀第二外語課程。</text:p>
            <text:p text:style-name="P21">資訊素養不開設全校性必修課程，改以學生需通過本校資訊基本能力檢定為畢業條件，檢定方式採認證或修讀相關課程方式抵免。</text:p>
            <text:p text:style-name="P20"><text:span text:style-name="T11">通識三領域各四學分共十二學分 (「歷史與文化」學群課程，學生至少於學群課程中修習２學分。)</text:span></text:p>
          </table:table-cell>
          <table:table-cell table:style-name="表格1.C2" table:number-rows-spanned="2" office:value-type="string">
            <text:p text:style-name="P13"/>
            <text:p text:style-name="P12">大</text:p>
            <text:p text:style-name="P12"/>
            <text:p text:style-name="P12"/>
            <text:p text:style-name="P12">一</text:p>
            <text:p text:style-name="P12"/>
          </table:table-cell>
          <table:table-cell table:style-name="表格1.D2" office:value-type="string">
            <text:p text:style-name="P22"><text:span text:style-name="T4">選 基礎攝影 <text:s text:c="9"/>０　２　２</text:span></text:p>
          </table:table-cell>
          <table:table-cell table:style-name="表格1.D2" office:value-type="string">
            <text:p text:style-name="P22"><text:span text:style-name="T4">必 外國語文（英文） ２　２　２</text:span></text:p>
            <text:p text:style-name="P22"><text:span text:style-name="T4">必 國文　　　　　　 ２　２　２</text:span></text:p>
            <text:p text:style-name="P22"><text:span text:style-name="T4">必 全民國防教育軍事 ０ <text:s/>０　２</text:span></text:p>
            <text:p text:style-name="P30">訓練</text:p>
            <text:p text:style-name="P22"><text:span text:style-name="T4">必 大學入門</text:span><text:span text:style-name="T4"> <text:s text:c="5"/></text:span><text:span text:style-name="T4">　 ２　０　２</text:span></text:p>
            <text:p text:style-name="P7"><text:span text:style-name="T4">必 體育 <text:s text:c="12"/>０ <text:s/>０　２</text:span></text:p>
          </table:table-cell>
          <table:table-cell table:style-name="表格1.F2" table:number-columns-spanned="2" office:value-type="string">
            <text:p text:style-name="P14">(上下學期學分) (時數)</text:p>
            <text:p text:style-name="P16"><text:span text:style-name="T4">必 基本設計 <text:s text:c="8"/></text:span><text:span text:style-name="T19"><text:s/></text:span><text:span text:style-name="T4">２　２　２</text:span></text:p>
            <text:p text:style-name="P17"><text:span text:style-name="T4">必 文字造形 <text:s text:c="3"/>　　 <text:s/>２　２　２</text:span></text:p>
            <text:p text:style-name="P15">必 色彩學　　 <text:s text:c="3"/>　 <text:s/>２　２　２</text:p>
            <text:p text:style-name="P16"><text:span text:style-name="T4">必 設計素描</text:span><text:span text:style-name="T16">ＡＢ</text:span><text:span text:style-name="T19"> <text:s/></text:span><text:span text:style-name="T4">　 <text:s/>２　２　２</text:span></text:p>
            <text:p text:style-name="P17"><text:span text:style-name="T4">必 電腦繪圖 <text:s text:c="9"/>２　２　２</text:span></text:p>
            <text:p text:style-name="P17"><text:span text:style-name="T4">必 設計概論 <text:s text:c="9"/>２　２　２</text:span></text:p>
            <text:p text:style-name="P15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7"><text:span text:style-name="T4">選2</text:span></text:p>
          </table:table-cell>
          <table:table-cell table:style-name="表格1.E3" office:value-type="string">
            <text:p text:style-name="P15">校必10 </text:p>
          </table:table-cell>
          <table:table-cell table:style-name="表格1.F3" table:number-columns-spanned="2" office:value-type="string">
            <text:p text:style-name="P15">必24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rows-spanned="2" office:value-type="string">
            <text:p text:style-name="P9"/>
            <text:p text:style-name="P12">大</text:p>
            <text:p text:style-name="P12"/>
            <text:p text:style-name="P12"/>
            <text:p text:style-name="P12">二</text:p>
            <text:p text:style-name="P12"/>
            <text:p text:style-name="P12"/>
            <text:p text:style-name="P12"/>
            <text:p text:style-name="P12"/>
          </table:table-cell>
          <table:table-cell table:style-name="表格1.D4" office:value-type="string">
            <text:p text:style-name="P28">選 動畫設計基礎 <text:s/>　　 ２　２　２</text:p>
            <text:p text:style-name="P28">選 電腦動畫製作 <text:s text:c="6"/>２　２　２選 室內設計概論　　　 ２　２　２</text:p>
            <text:p text:style-name="P23"><text:span text:style-name="T4">選 室內設計 <text:s text:c="10"/>２　２　２</text:span></text:p>
          </table:table-cell>
          <table:table-cell table:style-name="表格1.E4" office:value-type="string">
            <text:p text:style-name="P23"><text:span text:style-name="T4">必 外國語文（英文） 　２　２　２</text:span></text:p>
            <text:p text:style-name="P23"><text:span text:style-name="T16">必</text:span><text:span text:style-name="T19"> </text:span><text:span text:style-name="T16">編排設計</text:span><text:span text:style-name="T19"> </text:span><text:span text:style-name="T16">ＡＢ</text:span><text:span text:style-name="T19"> <text:s text:c="5"/></text:span><text:span text:style-name="T4">２ <text:s/>０ <text:s/>２</text:span></text:p>
            <text:p text:style-name="P23"><text:span text:style-name="T16">必</text:span><text:span text:style-name="T19"> </text:span><text:span text:style-name="T16">電腦輔助設計</text:span><text:span text:style-name="T19"> </text:span><text:span text:style-name="T16">ＡＢ</text:span><text:span text:style-name="T19"> <text:s/></text:span><text:span text:style-name="T4">０ <text:s/>２ <text:s/>２</text:span></text:p>
            <text:p text:style-name="P23"><text:span text:style-name="T4">必</text:span><text:span text:style-name="T19"> </text:span><text:span text:style-name="T16">人生哲學　　　　</text:span><text:span text:style-name="T19"> </text:span><text:span text:style-name="T16">　２　２　２</text:span></text:p>
            <text:p text:style-name="P28">必 體育 <text:s text:c="14"/>０ <text:s/>０　２</text:p>
            <text:p text:style-name="P25"/>
          </table:table-cell>
          <table:table-cell table:style-name="表格1.F4" office:value-type="string">
            <text:p text:style-name="P23"><text:span text:style-name="T16">必</text:span><text:span text:style-name="T19"> </text:span><text:span text:style-name="T16">基礎金工製作ＡＢ　</text:span><text:span text:style-name="T19"> </text:span><text:span text:style-name="T16">２　２　２</text:span></text:p>
            <text:p text:style-name="P25">必<text:span text:style-name="T22"> </text:span>電腦輔助珠寶與金工<text:span text:style-name="T22"> </text:span>２　２　２</text:p>
            <text:p text:style-name="P25"><text:span text:style-name="T22"><text:s text:c="3"/></text:span>設計<text:span text:style-name="T22"> <text:s text:c="3"/></text:span>　</text:p>
            <text:p text:style-name="P25">必<text:span text:style-name="T22"> </text:span>產品設計（一）　　<text:span text:style-name="T22"> </text:span>２　２　２</text:p>
            <text:p text:style-name="P23"><text:span text:style-name="T16">必</text:span><text:span text:style-name="T19"> </text:span><text:span text:style-name="T16">產品表現技法　　</text:span><text:span text:style-name="T19"> <text:s text:c="2"/></text:span><text:span text:style-name="T16">２　０　２</text:span></text:p>
            <text:p text:style-name="P25">必<text:span text:style-name="T22"> </text:span>珠寶設計表現技法<text:span text:style-name="T22"> <text:s text:c="2"/></text:span>０　２　２</text:p>
          </table:table-cell>
          <table:table-cell table:style-name="表格1.G4" office:value-type="string">
            <text:p text:style-name="P23"><text:span text:style-name="T19"><text:s text:c="13"/></text:span><text:span text:style-name="T4">(上下學期學分) (時數)</text:span></text:p>
            <text:p text:style-name="P23"><text:span text:style-name="T16">必</text:span><text:span text:style-name="T19"> </text:span><text:span text:style-name="T16">廣告企劃</text:span><text:span text:style-name="T19"> <text:s/></text:span><text:span text:style-name="T16">　　　　</text:span><text:span text:style-name="T19"> </text:span><text:span text:style-name="T16">２　２　２</text:span></text:p>
            <text:p text:style-name="P25">必<text:span text:style-name="T22"> </text:span>平面與印刷設計　　<text:span text:style-name="T22"> </text:span>２　２　２</text:p>
            <text:p text:style-name="P23"><text:span text:style-name="T16">必</text:span><text:span text:style-name="T19"> </text:span><text:span text:style-name="T16">設計繪畫</text:span><text:span text:style-name="T19"> <text:s text:c="10"/></text:span><text:span text:style-name="T16">２　２　２</text:span></text:p>
            <text:p text:style-name="P25">必<text:span text:style-name="T22"> </text:span>網頁設計　　<text:span text:style-name="T22"> </text:span>　<text:span text:style-name="T22"> <text:s text:c="3"/></text:span>２　２　２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7"><text:span text:style-name="T16">選16</text:span></text:p>
          </table:table-cell>
          <table:table-cell table:style-name="表格1.E5" office:value-type="string">
            <text:p text:style-name="P18">校必８<text:span text:style-name="T22"> </text:span>系必４</text:p>
          </table:table-cell>
          <table:table-cell table:style-name="表格1.E5" office:value-type="string">
            <text:p text:style-name="P18">必16</text:p>
          </table:table-cell>
          <table:table-cell table:style-name="表格1.G5" office:value-type="string">
            <text:p text:style-name="P32">必16</text:p>
          </table:table-cell>
        </table:table-row>
        <table:table-row table:style-name="表格1.6">
          <table:covered-table-cell/>
          <table:covered-table-cell/>
          <table:table-cell table:style-name="表格1.C2" table:number-rows-spanned="2" office:value-type="string">
            <text:p text:style-name="P9"/>
            <text:p text:style-name="P8">大</text:p>
            <text:p text:style-name="P8"/>
            <text:p text:style-name="P8"/>
            <text:p text:style-name="P8">三</text:p>
            <text:p text:style-name="P8"/>
            <text:p text:style-name="P8"/>
            <text:p text:style-name="P8"/>
          </table:table-cell>
          <table:table-cell table:style-name="表格1.D2" office:value-type="string">
            <text:p text:style-name="P25">選<text:span text:style-name="T22"> </text:span>影像與音樂<text:span text:style-name="T22"> <text:s text:c="9"/></text:span>２　２<text:span text:style-name="T22"> <text:s/></text:span>２</text:p>
            <text:p text:style-name="P23"><text:span text:style-name="T16">選</text:span><text:span text:style-name="T19"> </text:span><text:span text:style-name="T16">室內環境與家具</text:span><text:span text:style-name="T19"> <text:s text:c="5"/></text:span><text:span text:style-name="T16">２　２　２</text:span></text:p>
          </table:table-cell>
          <table:table-cell table:style-name="表格1.D2" office:value-type="string">
            <text:p text:style-name="P26"/>
          </table:table-cell>
          <table:table-cell table:style-name="表格1.F6" office:value-type="string">
            <text:p text:style-name="P1"><text:span text:style-name="T16">必</text:span><text:span text:style-name="T6"> 雕臘與鑄造</text:span><text:span text:style-name="T16">ＡＢ</text:span><text:span text:style-name="T6"> <text:s text:c="5"/>２　</text:span><text:span text:style-name="T16">０</text:span><text:span text:style-name="T6"> <text:s/>２</text:span></text:p>
            <text:p text:style-name="P1"><text:span text:style-name="T16">必</text:span><text:span text:style-name="T19"> </text:span><text:span text:style-name="T16">琺瑯與鑲嵌ＡＢ</text:span><text:span text:style-name="T19"> <text:s text:c="5"/></text:span><text:span text:style-name="T16">０　２</text:span><text:span text:style-name="T19"> <text:s/></text:span><text:span text:style-name="T16">２</text:span></text:p>
            <text:p text:style-name="P25">必<text:span text:style-name="T22"> </text:span>實用金工造形欣賞<text:span text:style-name="T22"> <text:s text:c="3"/></text:span>２　２<text:span text:style-name="T22"> <text:s/></text:span>２</text:p>
            <text:p text:style-name="P23"><text:span text:style-name="T16">必</text:span><text:span text:style-name="T19"> </text:span><text:span text:style-name="T16">產品設計（二）</text:span><text:span text:style-name="T19"> <text:s text:c="5"/></text:span><text:span text:style-name="T16">２　２</text:span><text:span text:style-name="T19"> <text:s/></text:span><text:span text:style-name="T16">２</text:span><text:span text:style-name="T19"> <text:s text:c="10"/></text:span></text:p>
          </table:table-cell>
          <table:table-cell table:style-name="表格1.G6" office:value-type="string">
            <text:p text:style-name="P29"><text:span text:style-name="T19"><text:s text:c="11"/></text:span><text:span text:style-name="T7"><text:s text:c="2"/></text:span><text:span text:style-name="T4">(上下學期學分) <text:s/>(時數)</text:span></text:p>
            <text:p text:style-name="P29"><text:span text:style-name="T16">必</text:span><text:span text:style-name="T19"> </text:span><text:span text:style-name="T16">品牌策略與形象識別</text:span><text:span text:style-name="T19"> <text:s/></text:span><text:span text:style-name="T16">２　２</text:span><text:span text:style-name="T19"> <text:s/></text:span><text:span text:style-name="T16">２</text:span></text:p>
            <text:p text:style-name="P29"><text:span text:style-name="T19"><text:s text:c="3"/></text:span><text:span text:style-name="T16">設計</text:span></text:p>
            <text:p text:style-name="P27">必<text:span text:style-name="T22"> </text:span>包裝設計　　　　<text:span text:style-name="T22"> <text:s text:c="3"/></text:span>２　２<text:span text:style-name="T22"> <text:s/></text:span>２</text:p>
            <text:p text:style-name="P2"><text:span text:style-name="T16">必</text:span><text:span text:style-name="T19"> </text:span><text:span text:style-name="T16">商業攝影</text:span><text:span text:style-name="T19"> <text:s text:c="11"/></text:span><text:span text:style-name="T16">２　０</text:span><text:span text:style-name="T19"> <text:s/></text:span><text:span text:style-name="T16">２</text:span></text:p>
            <text:p text:style-name="P3">必<text:span text:style-name="T22"> </text:span>插畫<text:span text:style-name="T22"> <text:s text:c="15"/></text:span>０　２　２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17"><text:span text:style-name="T16">選4</text:span></text:p>
          </table:table-cell>
          <table:table-cell table:style-name="表格1.E7" office:value-type="string">
            <text:p text:style-name="P19"/>
          </table:table-cell>
          <table:table-cell table:style-name="表格1.F7" office:value-type="string">
            <text:p text:style-name="P17"><text:span text:style-name="T16">必12 </text:span></text:p>
          </table:table-cell>
          <table:table-cell table:style-name="表格1.G7" office:value-type="string">
            <text:p text:style-name="P31"><text:span text:style-name="T16">必12</text:span></text:p>
          </table:table-cell>
        </table:table-row>
        <table:table-row table:style-name="表格1.8">
          <table:covered-table-cell/>
          <table:covered-table-cell/>
          <table:table-cell table:style-name="表格1.C2" table:number-rows-spanned="2" office:value-type="string">
            <text:p text:style-name="P9"/>
            <text:p text:style-name="P8">大</text:p>
            <text:p text:style-name="P8"/>
            <text:p text:style-name="P8"/>
            <text:p text:style-name="P8">四</text:p>
            <text:p text:style-name="P8"/>
            <text:p text:style-name="P8"/>
            <text:p text:style-name="P8"/>
          </table:table-cell>
          <table:table-cell table:style-name="表格1.D2" office:value-type="string">
            <text:p text:style-name="P25">選　設計管理概論<text:span text:style-name="T22"> <text:s text:c="5"/></text:span>２　０　２</text:p>
            <text:p text:style-name="P25">選　設計與行銷<text:span text:style-name="T22"> <text:s text:c="7"/></text:span>０　２　２</text:p>
            <text:p text:style-name="P23"><text:span text:style-name="T16">選　設計專業實習</text:span><text:span text:style-name="T19"> <text:s text:c="5"/></text:span><text:span text:style-name="T16">２　０　２</text:span></text:p>
          </table:table-cell>
          <table:table-cell table:style-name="表格1.E8" office:value-type="string">
            <text:p text:style-name="P24"><text:span text:style-name="T16">必</text:span><text:span text:style-name="T19"> </text:span><text:span text:style-name="T16">專業倫理</text:span><text:span text:style-name="T19"> </text:span><text:span text:style-name="T16">　　　</text:span><text:span text:style-name="T19"> </text:span><text:span text:style-name="T19"><text:s text:c="3"/></text:span><text:span text:style-name="T16">２　０</text:span><text:span text:style-name="T19"> <text:s/></text:span><text:span text:style-name="T16">２</text:span></text:p>
          </table:table-cell>
          <table:table-cell table:style-name="表格1.F8" table:number-columns-spanned="2" office:value-type="string">
            <text:p text:style-name="P5">(上下學期學分) <text:s/>(時數)</text:p>
            <text:p text:style-name="P4"><text:span text:style-name="T16">必</text:span><text:span text:style-name="T19"> <text:s/></text:span><text:span text:style-name="T16">畢業製作ＡＢ</text:span><text:span text:style-name="T19"> </text:span><text:span text:style-name="T16">　</text:span><text:span text:style-name="T19"> <text:s text:c="2"/></text:span><text:span text:style-name="T16">４　４　４</text:span></text:p>
            <text:p text:style-name="P33"><text:s/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17"><text:span text:style-name="T16">選6</text:span></text:p>
          </table:table-cell>
          <table:table-cell table:style-name="表格1.E9" office:value-type="string">
            <text:p text:style-name="P18">校必2</text:p>
          </table:table-cell>
          <table:table-cell table:style-name="表格1.F9" table:number-columns-spanned="2" office:value-type="string">
            <text:p text:style-name="P17"><text:span text:style-name="T18">必</text:span><text:span text:style-name="T19"> </text:span><text:span text:style-name="T16">8 </text:span></text:p>
          </table:table-cell>
          <table:covered-table-cell/>
        </table:table-row>
      </table:table>
      <text:p text:style-name="P34"><draw:frame draw:style-name="fr1" draw:name="訊框1" text:anchor-type="char" svg:x="15.399cm" svg:y="27.617cm" svg:width="4.313cm" svg:height="0.9cm" draw:z-index="0"><draw:text-box><text:p text:style-name="Standard"><text:span text:style-name="T16">更新日期</text:span><text:span text:style-name="T19"> </text:span><text:span text:style-name="T16">2014年1月</text:span></text:p></draw:text-box></draw:frame><draw:frame draw:style-name="fr2" draw:name="訊框2" text:anchor-type="char" svg:x="0cm" svg:y="-0.534cm" svg:width="19.262cm" svg:height="1.111cm" draw:z-index="1"><draw:text-box><text:p text:style-name="P7"><text:span text:style-name="T24"><text:s text:c="2"/>輔仁大學應用美術系進修學士班課程架構 103學年度入學生適用</text:span></text:p></draw:text-box></draw:frame><text:span text:style-name="T12">※</text:span><text:span text:style-name="T13">畢業總學分數128學分(校必修32學分，視傳必修64(含系共同必修36學分，模組必修28）</text:span><text:span text:style-name="T19"> <text:s text:c="22"/></text:span><text:span text:style-name="T21"><text:s text:c="6"/></text:span></text:p>
      <text:p text:style-name="P35"><text:span text:style-name="T13">金工必修</text:span><text:span text:style-name="T15">64 (</text:span><text:span text:style-name="T13">含系共同必修36學分，模組必修28) </text:span><text:span text:style-name="T16"><text:s/></text:span><text:span text:style-name="T13"><text:s/></text:span><text:span text:style-name="T15"><text:s/></text:span><text:span text:style-name="T14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金黑(P)" svg:font-family="華康儷金黑(P)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9pt" style:font-name-asian="Times New Roman" style:font-size-asian="9pt"/>
    </style:style>
    <style:page-layout style:name="Mpm1">
      <style:page-layout-properties fo:page-width="21.001cm" fo:page-height="29.7cm" style:num-format="1" style:print-orientation="portrait" fo:margin-top="0.878cm" fo:margin-bottom="0.4cm" fo:margin-left="1.058cm" fo:margin-right="0.893cm" style:writing-mode="lr-tb" style:layout-grid-color="#c0c0c0" style:layout-grid-lines="48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10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14-01-09T16:48:00</meta:creation-date>
    <dc:creator>USER</dc:creator>
    <dc:date>2014-01-27T11:50:00</dc:date>
    <meta:print-date>2013-09-12T22:38:00</meta:print-date>
    <meta:editing-cycles>8</meta:editing-cycles>
    <meta:editing-duration>PT37M</meta:editing-duration>
    <meta:document-statistic meta:table-count="1" meta:image-count="0" meta:object-count="0" meta:page-count="1" meta:paragraph-count="89" meta:word-count="826" meta:character-count="1512" meta:non-whitespace-character-count="851"/>
    <meta:generator>LibreOffice/5.3.3.2$Windows_x86 LibreOffice_project/3d9a8b4b4e538a85e0782bd6c2d430bafe583448</meta:generator>
  </office:meta>
</office:document-meta>
</file>